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ba91" style:font-size-asian="12pt" style:font-size-complex="12pt"/>
    </style:style>
    <style:style style:name="P11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ba91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68940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7ba9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586bd" style:font-weight-asian="bold"/>
    </style:style>
    <style:style style:name="T5" style:family="text">
      <style:text-properties fo:font-weight="bold" officeooo:rsid="0015d77d" style:font-weight-asian="bold"/>
    </style:style>
    <style:style style:name="T6" style:family="text">
      <style:text-properties fo:font-weight="bold" officeooo:rsid="00164dc0" style:font-weight-asian="bold"/>
    </style:style>
    <style:style style:name="T7" style:family="text">
      <style:text-properties fo:font-weight="bold" officeooo:rsid="00168940" style:font-weight-asian="bold"/>
    </style:style>
    <style:style style:name="T8" style:family="text">
      <style:text-properties fo:font-weight="bold" officeooo:rsid="00175b15" style:font-weight-asian="bold"/>
    </style:style>
    <style:style style:name="T9" style:family="text">
      <style:text-properties fo:font-weight="bold" officeooo:rsid="0017ba91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447a5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164dc0" style:font-name-complex="Verdana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officeooo:rsid="0017ba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2</text:span><text:span text:style-name="T11"> de </text:span><text:span text:style-name="T13">juni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9">0930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0">“</text:span><text:span text:style-name="T18">La Cámara de Diputados de la Provincia de Santa Fe, vería con agrado que el Poder Ejecutivo, a través del organismo que corresponda, informe los siguientes puntos en relación al Fondo de Financiamiento Educativo, en el marco de la Ley Nacional 26.075 y modificatorias: </text:span></text:p>
      <text:p text:style-name="P13">1) Qué monto recibió por este concepto la Provincia para imputarlo al per<text:span text:style-name="T19">í</text:span>odo 2015; </text:p>
      <text:p text:style-name="P13">2) Si efectivamente transfirió el porcentaje que por ley le corresponde a Municipios y Comunas; en caso de no haberse realizado dicha transferencia, se expliquen los motivos de ta<text:span text:style-name="T19">l</text:span> omisión; </text:p>
      <text:p text:style-name="P11"><text:span text:style-name="T15">3) Cómo procederá con los montos correspondientes al corriente año</text:span><text:span text:style-name="T10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30:12.680653060</dc:date>
    <meta:print-date>2016-06-01T11:28:58.76834186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65" meta:character-count="1032" meta:non-whitespace-character-count="868"/>
    <meta:user-defined meta:name="Información 1"/>
    <meta:user-defined meta:name="Información 2"/>
    <meta:user-defined meta:name="Información 3"/>
    <meta:user-defined meta:name="Información 4"/>
  </office:meta>
</office:document-meta>
</file>